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Arial" officeooo:paragraph-rsid="00198074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officeooo:paragraph-rsid="00198074"/>
    </style:style>
    <style:style style:name="P6" style:family="paragraph" style:parent-style-name="Standard" style:list-style-name="L1">
      <style:paragraph-properties fo:margin-top="0cm" fo:margin-bottom="0cm" loext:contextual-spacing="false" fo:line-height="115%"/>
      <style:text-properties officeooo:paragraph-rsid="00198074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officeooo:paragraph-rsid="00198074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text-line-through-style="none" style:text-line-through-type="none" fo:font-size="18pt" style:text-underline-style="none" fo:font-weight="bold" style:font-size-asian="18pt" style:font-weight-asian="bold"/>
    </style:style>
    <style:style style:name="T3" style:family="text">
      <style:text-properties style:text-line-through-style="none" style:text-line-through-type="none" fo:font-size="18pt" style:text-underline-style="none" fo:font-weight="bold" officeooo:rsid="00198074" style:font-size-asian="18pt" style:font-weight-asian="bold"/>
    </style:style>
    <style:style style:name="T4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5" style:family="text">
      <style:text-properties style:text-line-through-style="none" style:text-line-through-type="none" fo:font-size="14pt" style:text-underline-style="none" fo:font-weight="normal" officeooo:rsid="00198074" style:font-size-asian="14pt" style:font-weight-asian="normal"/>
    </style:style>
    <style:style style:name="T6" style:family="text">
      <style:text-properties style:text-line-through-style="none" style:text-line-through-type="none" style:font-name="Arial" fo:font-size="14pt" style:text-underline-style="none" fo:font-weight="normal" style:font-size-asian="14pt" style:font-weight-asian="normal"/>
    </style:style>
    <style:style style:name="T7" style:family="text">
      <style:text-properties style:text-line-through-style="none" style:text-line-through-type="none" style:font-name="Arial" fo:font-size="14pt" style:text-underline-style="none" fo:font-weight="normal" officeooo:rsid="00198074" style:font-size-asian="14pt" style:font-weight-asian="normal"/>
    </style:style>
    <style:style style:name="T8" style:family="text">
      <style:text-properties officeooo:rsid="00198074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/><text:span text:style-name="T1">ISTITUTO COMPRENSIVO MANZONI DI ORNAGO</text:span></text:h>
      <text:h text:style-name="P1" text:outline-level="2">Scuola Secondaria di Ornago</text:h>
      <text:h text:style-name="P2" text:outline-level="3"><text:span text:style-name="T2">PROGETTO LABORATORI</text:span><text:span text:style-name="T3">O</text:span></text:h>
      <text:p text:style-name="P3"><text:span text:style-name="T3"/></text:p>
      <text:p text:style-name="P5"><text:span text:style-name="T4">Le a</text:span><text:span text:style-name="T5">t</text:span><text:span text:style-name="T4">t</text:span><text:span text:style-name="T5">i</text:span><text:span text:style-name="T4">vità di laboratorio sono svolte da anni nella nostra scuola con lo scopo di met</text:span><text:span text:style-name="T5">t</text:span><text:span text:style-name="T4">ere a disposizione degli alunni uno spazio in cui esprimere al meglio quelle abilità che, nelle lezioni curricolari, possono essere solo intuite e comunque dif</text:span><text:span text:style-name="T5">fi</text:span><text:span text:style-name="T4">cilmente valorizzate. </text:span></text:p>
      <text:p text:style-name="P5"><text:span text:style-name="T4">Lo scopo principale di questo progetto è quello di realizzare un percorso nel quale l'alunno sia soggetto at</text:span><text:span text:style-name="T5">ti</text:span><text:span text:style-name="T4">vo:</text:span></text:p>
      <text:list xml:id="list2357318334" text:style-name="L1">
        <text:list-item>
          <text:p text:style-name="P6"><text:span text:style-name="T6">coinvolgendolo diret</text:span><text:span text:style-name="T7">t</text:span><text:span text:style-name="T6">amente in esperienze operat</text:span><text:span text:style-name="T7">i</text:span><text:span text:style-name="T6">ve, che lo inducano ad ut</text:span><text:span text:style-name="T7">i</text:span><text:span text:style-name="T6">lizzare in maniera creat</text:span><text:span text:style-name="T7">i</text:span><text:span text:style-name="T6">va le conoscenze e le abilità possedute;</text:span></text:p>
        </text:list-item>
        <text:list-item>
          <text:p text:style-name="P6"><text:span text:style-name="T6">valorizzando i diversi linguaggi e le nuove tecnologie;</text:span></text:p>
        </text:list-item>
        <text:list-item>
          <text:p text:style-name="P6"><text:span text:style-name="T6">creando percorsi di apprendimento posit</text:span><text:span text:style-name="T7">i</text:span><text:span text:style-name="T6">vi e grat</text:span><text:span text:style-name="T7">i</text:span><text:span text:style-name="T6">fcant</text:span><text:span text:style-name="T7">i </text:span><text:span text:style-name="T6">per tu</text:span><text:span text:style-name="T7">t</text:span><text:span text:style-name="T6">t</text:span><text:span text:style-name="T7">i</text:span><text:span text:style-name="T6">;</text:span></text:p>
        </text:list-item>
        <text:list-item>
          <text:p text:style-name="P6"><text:span text:style-name="T6">potenziando l'educazione motoria, espressiva, linguistica, tecnica, all'immagine, alla cit</text:span><text:span text:style-name="T7">t</text:span><text:span text:style-name="T6">adinanza…</text:span></text:p>
          <text:p text:style-name="P6"><text:span text:style-name="T6"/></text:p>
        </text:list-item>
      </text:list>
      <text:p text:style-name="P7"><text:span text:style-name="T6">I laboratori si svolgono in uno spazio di 60 minut</text:span><text:span text:style-name="T7">i</text:span><text:span text:style-name="T6"> al mercoledì pomeriggio; i ragazzi vengono suddivisi in gruppi, solitamente per classi parallele e si propongono at</text:span><text:span text:style-name="T7">ti</text:span><text:span text:style-name="T6">vità diverse, quasi tut</text:span><text:span text:style-name="T7">t</text:span><text:span text:style-name="T6">e con rotazione </text:span><text:span text:style-name="T7">quadri</text:span><text:span text:style-name="T6">mestrale con la f</text:span><text:span text:style-name="T7">i</text:span><text:span text:style-name="T6">nalità di far sperimentare una modalità e una tempist</text:span><text:span text:style-name="T7">i</text:span><text:span text:style-name="T6">ca di lavoro dif</text:span><text:span text:style-name="T7">f</text:span><text:span text:style-name="T6">erente da quella più tradizionale, t</text:span><text:span text:style-name="T7">i</text:span><text:span text:style-name="T6">pica della normale at</text:span><text:span text:style-name="T7">ti</text:span><text:span text:style-name="T6">vità didat</text:span><text:span text:style-name="T7">ti</text:span><text:span text:style-name="T6">ca.</text:span></text:p>
      <text:p text:style-name="P7"><text:span text:style-name="T6">La suddivisione degli alunni nei laboratori è decisa dai docent</text:span><text:span text:style-name="T7">i</text:span><text:span text:style-name="T6"> tutores su indicazioni del consiglio di classe in modo che ogni alunno possa sperimentare quelle at</text:span><text:span text:style-name="T7">ti</text:span><text:span text:style-name="T6">vità che gli sono più congeniali ma che gli perme</text:span><text:span text:style-name="T7">t</text:span><text:span text:style-name="T6">tano anche di misurarsi con qualcosa per lui diverso da ciò a cui è abituato e di sviluppare pertanto quella disponibilità al cambiamento necessaria per raggiungere competenze chiave.</text:span></text:p>
      <text:p text:style-name="P7"><text:span text:style-name="T6">I laboratori propost</text:span><text:span text:style-name="T7">i</text:span><text:span text:style-name="T6"> possono variare di anno in anno a secondo del numero e delle competenze dei docent</text:span><text:span text:style-name="T7">i</text:span><text:span text:style-name="T6"> in organic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5-11-04T07:32:00</meta:creation-date>
    <meta:initial-creator>Utente</meta:initial-creator>
    <dc:date>2019-12-09T21:34:51.017727920</dc:date>
    <meta:editing-duration>PT6M58S</meta:editing-duration>
    <meta:editing-cycles>1</meta:editing-cycles>
    <meta:document-statistic meta:table-count="0" meta:image-count="0" meta:object-count="0" meta:page-count="2" meta:paragraph-count="13" meta:word-count="461" meta:character-count="1849" meta:non-whitespace-character-count="1606"/>
    <meta:generator>LibreOffice/6.3.2.2$MacOSX_X86_64 LibreOffice_project/98b30e735bda24bc04ab42594c85f7fd8be07b9c</meta:generator>
  </office:meta>
</office:document-meta>
</file>