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9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33.02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9.12mm"/>
    </style:style>
    <style:style style:name="co10" style:family="table-column">
      <style:table-column-properties fo:break-before="auto" style:column-width="41.0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32.46mm"/>
    </style:style>
    <style:style style:name="co14" style:family="table-column">
      <style:table-column-properties fo:break-before="auto" style:column-width="43.29mm"/>
    </style:style>
    <style:style style:name="co15" style:family="table-column">
      <style:table-column-properties fo:break-before="auto" style:column-width="32.74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39.67mm"/>
    </style:style>
    <style:style style:name="co18" style:family="table-column">
      <style:table-column-properties fo:break-before="auto" style:column-width="57.43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98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77mm" fo:break-before="auto" style:use-optimal-row-height="tru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style:cell-protect="none" style:print-content="true" fo:border="2.49pt solid #000000" fo:padding="0.85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dddddd" style:cell-protect="protected" style:print-content="true" fo:border="0.06pt solid #000000" style:vertical-align="bottom"/>
    </style:style>
    <style:style style:name="ce13" style:family="table-cell" style:parent-style-name="Default">
      <style:table-cell-properties fo:border-bottom="0.06pt solid #000000" fo:background-color="#ffff99" style:cell-protect="protected formula-hidden" style:print-content="true" fo:wrap-option="wrap" fo:border-left="0.06pt solid #000000" fo:border-right="0.06pt solid #000000" fo:border-top="3pt double #000000" style:border-line-width-top="0.35mm 0.35mm 0.35mm"/>
    </style:style>
    <style:style style:name="ce14" style:family="table-cell" style:parent-style-name="Default">
      <style:table-cell-properties fo:background-color="#dddddd" fo:border="0.06pt solid #000000"/>
    </style:style>
    <style:style style:name="ce15" style:family="table-cell" style:parent-style-name="Default">
      <style:table-cell-properties fo:border-bottom="2.49pt solid #000000" fo:background-color="transparent" fo:wrap-option="wrap" fo:border-left="2.49pt solid #000000" fo:border-right="0.06pt solid #000000" fo:border-top="2.49pt solid #000000"/>
    </style:style>
    <style:style style:name="ce7" style:family="table-cell" style:parent-style-name="Default">
      <style:table-cell-properties fo:background-color="#66ffff" style:cell-protect="none" style:print-content="true" fo:border="2.49pt solid #000000" fo:padding="0.85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bottom"/>
      <style:paragraph-properties fo:text-align="center" fo:margin-left="0mm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20" style:family="table-cell" style:parent-style-name="Default">
      <style:table-cell-properties fo:border-bottom="2.49pt solid #000000" fo:background-color="#ffcc00" fo:border-left="0.06pt solid #000000" fo:border-right="2.49pt solid #000000" fo:border-top="2.49pt solid #000000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#ffffff" style:cell-protect="none" style:print-content="true" fo:border="2.49pt solid #000000" fo:padding="0.85mm"/>
      <style:text-properties fo:font-weight="bold" style:font-weight-asian="bold" style:font-weight-complex="bold"/>
    </style:style>
    <style:style style:name="ce22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style:use-window-font-color="true"/>
    </style:style>
    <style:style style:name="ce24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wrap-option="wrap" fo:border-left="2.49pt solid #000000" fo:border-right="none" fo:border-top="none" style:vertical-align="bottom"/>
      <style:paragraph-properties fo:text-align="center" fo:margin-left="0mm"/>
    </style:style>
    <style:style style:name="ce25" style:family="table-cell" style:parent-style-name="Default">
      <style:table-cell-properties fo:border-bottom="0.06pt solid #000000" fo:background-color="#ffff99" style:cell-protect="protected formula-hidden" style:print-content="true" fo:border-left="0.06pt solid #000000" fo:border-right="0.06pt solid #000000" fo:border-top="3pt double #000000" style:border-line-width-top="0.35mm 0.35mm 0.35mm"/>
    </style:style>
    <style:style style:name="ce26" style:family="table-cell" style:parent-style-name="Default">
      <style:table-cell-properties fo:background-color="#ccff00" style:cell-protect="none" style:print-content="true" fo:border="0.06pt solid #000000"/>
    </style:style>
    <style:style style:name="ce27" style:family="table-cell" style:parent-style-name="Default">
      <style:table-cell-properties fo:background-color="#99ffff" style:cell-protect="none" style:print-content="true" fo:border="2.49pt solid #000000" fo:padding="0.85m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 fo:border="2.49pt solid #000000" fo:padding="0.85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fo:border-bottom="none" fo:background-color="#cccccc" style:cell-protect="none" style:print-content="true" fo:border-left="none" fo:border-right="2.49pt solid #000000" fo:border-top="2.49pt solid #000000"/>
    </style:style>
    <style:style style:name="ce30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wrap-option="wrap" fo:border-left="none" fo:border-right="2.49pt solid #000000" fo:border-top="none" style:vertical-align="bottom"/>
      <style:paragraph-properties fo:text-align="center" fo:margin-left="0mm"/>
    </style:style>
    <style:style style:name="ce68" style:family="table-cell" style:parent-style-name="Default">
      <style:table-cell-properties style:cell-protect="protected formula-hidden" style:print-content="true" fo:border="0.06pt solid #000000"/>
    </style:style>
    <style:style style:name="ce31" style:family="table-cell" style:parent-style-name="Default">
      <style:table-cell-properties style:cell-protect="protected formula-hidden" style:print-content="true" fo:border="0.06pt solid #000000"/>
    </style:style>
    <style:style style:name="ce32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2.49pt solid #000000" fo:border-right="2.49pt solid #000000" fo:border-top="2.49pt solid #000000"/>
      <style:paragraph-properties fo:text-align="center" fo:margin-left="0mm"/>
    </style:style>
    <style:style style:name="ce33" style:family="table-cell" style:parent-style-name="Default">
      <style:table-cell-properties fo:background-color="#ccff00" style:cell-protect="none" style:print-content="true" fo:border="0.06pt solid #000000"/>
      <style:text-properties fo:color="#111111"/>
    </style:style>
    <style:style style:name="ce42" style:family="table-cell" style:parent-style-name="Default">
      <style:table-cell-properties fo:background-color="#ccff00" style:cell-protect="none" style:print-content="true" fo:border="0.06pt solid #000000"/>
      <style:text-properties style:use-window-font-color="true"/>
    </style:style>
    <style:style style:name="ce43" style:family="table-cell" style:parent-style-name="Default">
      <style:table-cell-properties style:cell-protect="none" style:print-content="true"/>
      <style:text-properties fo:color="#ff3333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</style:style>
    <style:style style:name="ce45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wrap-option="wrap" fo:border-left="2.49pt solid #000000" fo:border-right="2.49pt solid #000000" fo:border-top="none" style:vertical-align="bottom"/>
      <style:paragraph-properties fo:text-align="center" fo:margin-left="0mm"/>
    </style:style>
    <style:style style:name="ce46" style:family="table-cell" style:parent-style-name="Default">
      <style:table-cell-properties fo:border-bottom="0.06pt solid #000000" fo:background-color="#ccccff" style:cell-protect="protected formula-hidden" style:print-content="true" fo:border-left="0.06pt solid #000000" fo:border-right="0.06pt solid #000000" fo:border-top="3pt double #000000" style:border-line-width-top="0.35mm 0.35mm 0.35mm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-bottom="2.49pt solid #000000" style:cell-protect="protected" style:print-content="true" fo:border-left="2.49pt solid #000000" fo:padding="0.85mm" fo:border-right="none" fo:border-top="2.49pt solid #000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/>
    </style:style>
    <style:style style:name="ce50" style:family="table-cell" style:parent-style-name="Default">
      <style:table-cell-properties fo:border-bottom="2.49pt solid #000000" style:cell-protect="none" style:print-content="true" fo:background-color="transparent" fo:border-left="none" fo:padding="0.85mm" fo:border-right="none" fo:border-top="2.49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order-bottom="2.49pt solid #000000" fo:border-left="none" fo:padding="0.85mm" fo:border-right="none" fo:border-top="2.49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cell-protect="protected formula-hidden" style:print-content="true"/>
    </style:style>
    <style:style style:name="ce35" style:family="table-cell" style:parent-style-name="Default">
      <style:table-cell-properties fo:border-bottom="0.99pt solid #000000" fo:background-color="#cccccc" style:cell-protect="protected formula-hidden" style:print-content="true" style:text-align-source="fix" style:repeat-content="false" fo:wrap-option="wrap" fo:border-left="2.49pt solid #000000" fo:border-right="2.49pt solid #000000" fo:border-top="2.49pt solid #000000" style:vertical-align="bottom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cell-protect="protected formula-hidden" style:print-content="true" fo:border-left="0.06pt solid #000000" fo:border-right="0.06pt solid #000000" fo:border-top="3pt double #000000" style:border-line-width-top="0.35mm 0.35mm 0.35mm"/>
    </style:style>
    <style:style style:name="ce37" style:family="table-cell" style:parent-style-name="Default">
      <style:table-cell-properties style:cell-protect="protected formula-hidden" style:print-content="true" fo:background-color="transparent"/>
      <style:text-properties style:use-window-font-color="true"/>
    </style:style>
    <style:style style:name="ce38" style:family="table-cell" style:parent-style-name="Default">
      <style:table-cell-properties style:cell-protect="protected formula-hidden" style:print-content="true" fo:background-color="transparent"/>
    </style:style>
    <style:style style:name="ce39" style:family="table-cell" style:parent-style-name="Default" style:data-style-name="N11">
      <style:table-cell-properties style:cell-protect="protected formula-hidden" style:print-content="true" fo:border="0.06pt solid #000000"/>
    </style:style>
    <style:style style:name="ce40" style:family="table-cell" style:parent-style-name="Default" style:data-style-name="N100">
      <style:table-cell-properties style:cell-protect="protected formula-hidden" style:print-content="true" fo:border="0.06pt solid #000000"/>
    </style:style>
    <style:style style:name="ce41" style:family="table-cell" style:parent-style-name="Default">
      <style:table-cell-properties fo:background-color="#3333ff" style:cell-protect="protected formula-hidden" style:print-content="true" fo:border="0.06pt solid #000000"/>
      <style:text-properties style:use-window-font-color="true"/>
    </style:style>
    <style:style style:name="ce62" style:family="table-cell" style:parent-style-name="Default">
      <style:table-cell-properties style:text-align-source="fix" style:repeat-content="false" fo:wrap-option="no-wrap" style:shrink-to-fit="fals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no-wrap" style:shrink-to-fit="false"/>
      <style:paragraph-properties fo:text-align="center"/>
    </style:style>
    <style:style style:name="ce66" style:family="table-cell" style:parent-style-name="Default">
      <style:table-cell-properties fo:wrap-option="no-wrap" style:shrink-to-fit="fals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ffff"/>
    </style:style>
  </office:automatic-styles>
  <office:body>
    <office:spreadsheet>
      <table:content-validations>
        <table:content-validation table:name="val1" table:condition="of:cell-content-is-in-list(&quot;SI&quot;;&quot;NO&quot;)" table:allow-empty-cell="true" table:display-list="sort-ascending" table:base-cell-address="'RISULTATI CLASSE'.B7">
          <table:error-message table:message-type="stop" table:display="true"/>
        </table:content-validation>
        <table:content-validation table:name="val2" table:condition="of:cell-content-is-decimal-number() and cell-content()&lt;=100" table:allow-empty-cell="true" table:base-cell-address="'RISULTATI CLASSE'.D8"/>
        <table:content-validation table:name="val3" table:condition="of:cell-content-is-in-list(&quot;PRIMARIA&quot;;&quot;SECONDARIA&quot;)" table:allow-empty-cell="false" table:display-list="unsorted" table:base-cell-address="'RISULTATI CLASSE'.E3"/>
      </table:content-validations>
      <table:table table:name="RISULTATI CLASSE" table:style-name="ta1" table:protected="true" table:print="false">
        <loext:table-protection loext:select-unprotected-cells="true"/>
        <table:table-column table:style-name="co1" table:default-cell-style-name="ce14"/>
        <table:table-column table:style-name="co2" table:default-cell-style-name="ce18"/>
        <table:table-column table:style-name="co3" table:default-cell-style-name="ce26"/>
        <table:table-column table:style-name="co4" table:default-cell-style-name="ce68"/>
        <table:table-column table:style-name="co5" table:default-cell-style-name="ce26"/>
        <table:table-column table:style-name="co6" table:default-cell-style-name="ce31"/>
        <table:table-column table:style-name="co7" table:default-cell-style-name="ce33"/>
        <table:table-column table:style-name="co7" table:default-cell-style-name="ce31"/>
        <table:table-column table:style-name="co7" table:default-cell-style-name="ce26"/>
        <table:table-column table:style-name="co7" table:number-columns-repeated="2" table:default-cell-style-name="ce31"/>
        <table:table-column table:style-name="co8" table:default-cell-style-name="Default"/>
        <table:table-column table:style-name="co9" table:default-cell-style-name="Default"/>
        <table:table-column table:style-name="co8" table:number-columns-repeated="1011" table:default-cell-style-name="Default"/>
        <table:table-row table:style-name="ro1">
          <table:table-cell table:style-name="ce10" table:number-columns-repeated="2"/>
          <table:table-cell table:style-name="ce11" office:value-type="string" calcext:value-type="string">
            <text:p>PROVE</text:p>
          </table:table-cell>
          <table:table-cell table:style-name="ce27"/>
          <table:table-cell table:style-name="ce10"/>
          <table:table-cell table:style-name="ce11" office:value-type="string" calcext:value-type="string">
            <text:p>A.S.</text:p>
          </table:table-cell>
          <table:table-cell table:style-name="ce7"/>
          <table:table-cell table:style-name="ce10" table:number-columns-repeated="2"/>
          <table:table-cell table:style-name="ce43" office:value-type="string" calcext:value-type="string">
            <text:p>COMPILARE LE PARTI IN AZZURRO </text:p>
          </table:table-cell>
          <table:table-cell table:style-name="ce43" table:number-columns-repeated="2"/>
          <table:table-cell table:style-name="ce10" table:number-columns-repeated="1012"/>
        </table:table-row>
        <table:table-row table:style-name="ro2">
          <table:table-cell table:style-name="ce10" table:number-columns-repeated="9"/>
          <table:table-cell table:style-name="ce43" office:value-type="string" calcext:value-type="string">
            <text:p>INSERIRE SOLO I DATI RELATIVI AL NUMERO DI PROVE EFFETTUATE (PARTI IN VERDE)</text:p>
          </table:table-cell>
          <table:table-cell table:style-name="ce10" table:number-columns-repeated="1014"/>
        </table:table-row>
        <table:table-row table:style-name="ro1">
          <table:table-cell table:style-name="ce11" office:value-type="string" calcext:value-type="string">
            <text:p>CLASSE</text:p>
          </table:table-cell>
          <table:table-cell table:style-name="ce7"/>
          <table:table-cell table:style-name="ce21"/>
          <table:table-cell table:style-name="ce28" office:value-type="string" calcext:value-type="string">
            <text:p>SCUOLA/PLESSO</text:p>
          </table:table-cell>
          <table:table-cell table:style-name="ce7" table:content-validation-name="val3"/>
          <table:table-cell table:style-name="ce10"/>
          <table:table-cell table:style-name="ce11" office:value-type="string" calcext:value-type="string">
            <text:p>MATERIA</text:p>
          </table:table-cell>
          <table:table-cell table:style-name="ce7"/>
          <table:table-cell table:style-name="ce10"/>
          <table:table-cell table:style-name="ce43" office:value-type="string" calcext:value-type="string">
            <text:p>NON DIMENTICARE IL NUMERO TOTALE DEGLI <text:s/>ALUNNI PER CLASSE E I PUNTEGGI TOTALI DI CIASCUNA PROVA</text:p>
          </table:table-cell>
          <table:table-cell table:style-name="ce10" table:number-columns-repeated="1014"/>
        </table:table-row>
        <table:table-row table:style-name="ro2">
          <table:table-cell table:style-name="ce10" table:number-columns-repeated="2"/>
          <table:table-cell table:style-name="ce22" table:number-columns-repeated="3"/>
          <table:table-cell table:style-name="ce10"/>
          <table:table-cell table:style-name="ce22" table:number-columns-repeated="2"/>
          <table:table-cell table:style-name="ce10" table:number-columns-repeated="1016"/>
        </table:table-row>
        <table:table-row table:style-name="ro2">
          <table:table-cell table:style-name="Default" table:number-columns-repeated="2"/>
          <table:table-cell table:style-name="ce23" office:value-type="string" calcext:value-type="string" table:number-columns-spanned="2" table:number-rows-spanned="1">
            <text:p>PROVA 1</text:p>
          </table:table-cell>
          <table:covered-table-cell table:style-name="ce29"/>
          <table:table-cell table:style-name="ce23" office:value-type="string" calcext:value-type="string" table:number-columns-spanned="2" table:number-rows-spanned="1">
            <text:p>PROVA 2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PROVA3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PROVA 4</text:p>
          </table:table-cell>
          <table:covered-table-cell table:style-name="ce29"/>
          <table:table-cell table:style-name="ce44" office:value-type="string" calcext:value-type="string">
            <text:p>TOTALE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ALUNNO</text:p>
          </table:table-cell>
          <table:table-cell table:style-name="ce17" office:value-type="string" calcext:value-type="string">
            <text:p>DVA DSA BES</text:p>
          </table:table-cell>
          <table:table-cell table:style-name="ce24" office:value-type="string" calcext:value-type="string">
            <text:p>PUNTEGGIO ALUNNO</text:p>
          </table:table-cell>
          <table:table-cell table:style-name="ce30" office:value-type="string" calcext:value-type="string">
            <text:p>PERCENTUALE PUNTEGGIO CORRETTE </text:p>
          </table:table-cell>
          <table:table-cell table:style-name="ce24" office:value-type="string" calcext:value-type="string">
            <text:p>PUNTEGGIO ALUNNO</text:p>
          </table:table-cell>
          <table:table-cell table:style-name="ce30" office:value-type="string" calcext:value-type="string">
            <text:p>PERCENTUALE PUNTEGGIO CORRETTE</text:p>
          </table:table-cell>
          <table:table-cell table:style-name="ce24" office:value-type="string" calcext:value-type="string">
            <text:p>PUNTEGGIO ALUNNO</text:p>
          </table:table-cell>
          <table:table-cell table:style-name="ce30" office:value-type="string" calcext:value-type="string">
            <text:p>PERCENTUALE PUNTEGGIO CORRETTE </text:p>
          </table:table-cell>
          <table:table-cell table:style-name="ce24" office:value-type="string" calcext:value-type="string">
            <text:p><text:s/>PUNTEGGIO ALUNNO</text:p>
          </table:table-cell>
          <table:table-cell table:style-name="ce30" office:value-type="string" calcext:value-type="string">
            <text:p>PERCENTUALE PUNTEGGIO CORRETTE </text:p>
          </table:table-cell>
          <table:table-cell table:style-name="ce45" office:value-type="string" calcext:value-type="string">
            <text:p>PERCENTUALE PUNTEGGIO CORRETTE 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MEDIA CLASSE</text:p>
          </table:table-cell>
          <table:table-cell table:style-name="ce13"/>
          <table:table-cell table:style-name="ce25" table:formula="of:=IF(SUM([.C8:.C35])&gt;0;ROUND( AVERAGE([.C8:.C35]);2);0)" office:value-type="float" office:value="0" calcext:value-type="float">
            <text:p>0</text:p>
          </table:table-cell>
          <table:table-cell table:style-name="ce25" table:formula="of:=IF(AND([.$P$9]&gt;0;[.$P$17]&gt;0) ;ROUND((SUM([.C8:.C35])/([.$P$9]*[.P17])*100);0);0)" office:value-type="float" office:value="0" calcext:value-type="float">
            <text:p>0</text:p>
          </table:table-cell>
          <table:table-cell table:style-name="ce25" table:formula="of:=IF(SUM([.E8:.E35])&gt;0;ROUND( AVERAGE([.E8:.E35]);2);0)" office:value-type="float" office:value="0" calcext:value-type="float">
            <text:p>0</text:p>
          </table:table-cell>
          <table:table-cell table:style-name="ce25" table:formula="of:=IF(AND([.$P$11]&gt;0;[.$P$17]&gt;0);ROUND((SUM([.E8:.E35])/([.$P$11]*[.$P$17])*100);0);0)" office:value-type="float" office:value="0" calcext:value-type="float">
            <text:p>0</text:p>
          </table:table-cell>
          <table:table-cell table:style-name="ce25" table:formula="of:=IF(SUM([.G8:.G35])&gt;0;ROUND( AVERAGE([.G8:.G35]);2);0)" office:value-type="float" office:value="0" calcext:value-type="float">
            <text:p>0</text:p>
          </table:table-cell>
          <table:table-cell table:style-name="ce25" table:formula="of:=IF(AND([.$P$13]&gt;0;[.$P$17]&gt;0);ROUND((SUM([.G8:.G35])/([.$P$13]*[.$P$17])*100);0);0)" office:value-type="float" office:value="0" calcext:value-type="float">
            <text:p>0</text:p>
          </table:table-cell>
          <table:table-cell table:style-name="ce25" table:formula="of:=IF(SUM([.I8:.I35])&gt;0;ROUND( AVERAGE([.I8:.I35]);2);0)" office:value-type="float" office:value="0" calcext:value-type="float">
            <text:p>0</text:p>
          </table:table-cell>
          <table:table-cell table:style-name="ce25" table:formula="of:=IF(AND([.$P$15]&gt;0;[.$P$17]&gt;0);ROUND((SUM([.I8:.I35])/([.$P$15]*[.$P$17])*100);0);0)" office:value-type="float" office:value="0" calcext:value-type="float">
            <text:p>0</text:p>
          </table:table-cell>
          <table:table-cell table:style-name="ce46" table:formula="of:=ROUND(IF([.D7]=0;0;IF([.F7]=0;[.D7];IF([.H7]=0;AVERAGE([.D7];[.F7]);IF([.J7]=0;AVERAGE([.D7];[.F7];[.H7]);AVERAGE([.D7];[.F7];[.H7];[.J7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content-validation-name="val1"/>
          <table:table-cell/>
          <table:table-cell table:content-validation-name="val2" table:formula="of:=IF([.$P$9]&gt;0;ROUND([.C8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8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8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8]/[.$P$15]*100;0);&quot; &quot;)" office:value-type="string" office:string-value=" " calcext:value-type="string">
            <text:p><text:s/></text:p>
          </table:table-cell>
          <table:table-cell table:formula="of:=ROUND(IF(OR([.D8]=0;[.D8]=&quot; &quot;);0;IF([.F8]=0;[.D8];IF([.H8]=0;AVERAGE([.D8];[.F8]);IF([.J8]=0;AVERAGE([.D8];[.F8];[.H8]);AVERAGE([.D8];[.F8];[.H8];[.J8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office:value-type="float" office:value="2" calcext:value-type="float">
            <text:p>2</text:p>
          </table:table-cell>
          <table:table-cell table:content-validation-name="val1"/>
          <table:table-cell/>
          <table:table-cell table:content-validation-name="val2" table:formula="of:=IF([.$P$9]&gt;0;ROUND([.C9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9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9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9]/[.$P$15]*100;0);&quot; &quot;)" office:value-type="string" office:string-value=" " calcext:value-type="string">
            <text:p><text:s/></text:p>
          </table:table-cell>
          <table:table-cell table:formula="of:=ROUND(IF(OR([.D9]=0;[.D9]=&quot; &quot;);0;IF([.F9]=0;[.D9];IF([.H9]=0;AVERAGE([.D9];[.F9]);IF([.J9]=0;AVERAGE([.D9];[.F9];[.H9]);AVERAGE([.D9];[.F9];[.H9];[.J9])))));0)" office:value-type="float" office:value="0" calcext:value-type="float">
            <text:p>0</text:p>
          </table:table-cell>
          <table:table-cell/>
          <table:table-cell table:style-name="ce47" office:value-type="string" calcext:value-type="string">
            <text:p>PUNTI TOTALI<text:span text:style-name="T1"> </text:span></text:p>
          </table:table-cell>
          <table:table-cell table:style-name="ce50" office:value-type="string" calcext:value-type="string">
            <text:p>PROVA 1</text:p>
          </table:table-cell>
          <table:table-cell table:style-name="ce53"/>
          <table:table-cell table:style-name="ce7"/>
          <table:table-cell table:number-columns-repeated="1008"/>
        </table:table-row>
        <table:table-row table:style-name="ro5">
          <table:table-cell office:value-type="float" office:value="3" calcext:value-type="float">
            <text:p>3</text:p>
          </table:table-cell>
          <table:table-cell table:content-validation-name="val1"/>
          <table:table-cell/>
          <table:table-cell table:content-validation-name="val2" table:formula="of:=IF([.$P$9]&gt;0;ROUND([.C10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0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0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0]/[.$P$15]*100;0);&quot; &quot;)" office:value-type="string" office:string-value=" " calcext:value-type="string">
            <text:p><text:s/></text:p>
          </table:table-cell>
          <table:table-cell table:formula="of:=ROUND(IF(OR([.D10]=0;[.D10]=&quot; &quot;);0;IF([.F10]=0;[.D10];IF([.H10]=0;AVERAGE([.D10];[.F10]);IF([.J10]=0;AVERAGE([.D10];[.F10];[.H10]);AVERAGE([.D10];[.F10];[.H10];[.J10])))));0)" office:value-type="float" office:value="0" calcext:value-type="float">
            <text:p>0</text:p>
          </table:table-cell>
          <table:table-cell/>
          <table:table-cell table:style-name="ce48"/>
          <table:table-cell table:style-name="ce51"/>
          <table:table-cell table:style-name="ce48" table:number-columns-repeated="2"/>
          <table:table-cell table:number-columns-repeated="1008"/>
        </table:table-row>
        <table:table-row table:style-name="ro1">
          <table:table-cell office:value-type="float" office:value="4" calcext:value-type="float">
            <text:p>4</text:p>
          </table:table-cell>
          <table:table-cell table:content-validation-name="val1"/>
          <table:table-cell/>
          <table:table-cell table:content-validation-name="val2" table:formula="of:=IF([.$P$9]&gt;0;ROUND([.C11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1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1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1]/[.$P$15]*100;0);&quot; &quot;)" office:value-type="string" office:string-value=" " calcext:value-type="string">
            <text:p><text:s/></text:p>
          </table:table-cell>
          <table:table-cell table:formula="of:=ROUND(IF(OR([.D11]=0;[.D11]=&quot; &quot;);0;IF([.F11]=0;[.D11];IF([.H11]=0;AVERAGE([.D11];[.F11]);IF([.J11]=0;AVERAGE([.D11];[.F11];[.H11]);AVERAGE([.D11];[.F11];[.H11];[.J11])))));0)" office:value-type="float" office:value="0" calcext:value-type="float">
            <text:p>0</text:p>
          </table:table-cell>
          <table:table-cell/>
          <table:table-cell table:style-name="ce47" office:value-type="string" calcext:value-type="string">
            <text:p>PUNTI TOTALI </text:p>
          </table:table-cell>
          <table:table-cell table:style-name="ce50" office:value-type="string" calcext:value-type="string">
            <text:p>PROVA 2</text:p>
          </table:table-cell>
          <table:table-cell table:style-name="ce53"/>
          <table:table-cell table:style-name="ce7"/>
          <table:table-cell table:number-columns-repeated="1008"/>
        </table:table-row>
        <table:table-row table:style-name="ro5">
          <table:table-cell office:value-type="float" office:value="5" calcext:value-type="float">
            <text:p>5</text:p>
          </table:table-cell>
          <table:table-cell table:content-validation-name="val1"/>
          <table:table-cell/>
          <table:table-cell table:content-validation-name="val2" table:formula="of:=IF([.$P$9]&gt;0;ROUND([.C12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2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2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2]/[.$P$15]*100;0);&quot; &quot;)" office:value-type="string" office:string-value=" " calcext:value-type="string">
            <text:p><text:s/></text:p>
          </table:table-cell>
          <table:table-cell table:formula="of:=ROUND(IF(OR([.D12]=0;[.D12]=&quot; &quot;);0;IF([.F12]=0;[.D12];IF([.H12]=0;AVERAGE([.D12];[.F12]);IF([.J12]=0;AVERAGE([.D12];[.F12];[.H12]);AVERAGE([.D12];[.F12];[.H12];[.J12])))));0)" office:value-type="float" office:value="0" calcext:value-type="float">
            <text:p>0</text:p>
          </table:table-cell>
          <table:table-cell/>
          <table:table-cell table:style-name="ce48"/>
          <table:table-cell table:style-name="ce51"/>
          <table:table-cell table:style-name="ce48" table:number-columns-repeated="2"/>
          <table:table-cell table:number-columns-repeated="1008"/>
        </table:table-row>
        <table:table-row table:style-name="ro1">
          <table:table-cell office:value-type="float" office:value="6" calcext:value-type="float">
            <text:p>6</text:p>
          </table:table-cell>
          <table:table-cell table:content-validation-name="val1"/>
          <table:table-cell/>
          <table:table-cell table:content-validation-name="val2" table:formula="of:=IF([.$P$9]&gt;0;ROUND([.C13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3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3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3]/[.$P$15]*100;0);&quot; &quot;)" office:value-type="string" office:string-value=" " calcext:value-type="string">
            <text:p><text:s/></text:p>
          </table:table-cell>
          <table:table-cell table:formula="of:=ROUND(IF(OR([.D13]=0;[.D13]=&quot; &quot;);0;IF([.F13]=0;[.D13];IF([.H13]=0;AVERAGE([.D13];[.F13]);IF([.J13]=0;AVERAGE([.D13];[.F13];[.H13]);AVERAGE([.D13];[.F13];[.H13];[.J13])))));0)" office:value-type="float" office:value="0" calcext:value-type="float">
            <text:p>0</text:p>
          </table:table-cell>
          <table:table-cell/>
          <table:table-cell table:style-name="ce47" office:value-type="string" calcext:value-type="string">
            <text:p>PUNTI TOTALI </text:p>
          </table:table-cell>
          <table:table-cell table:style-name="ce50" office:value-type="string" calcext:value-type="string">
            <text:p>PROVA 3</text:p>
          </table:table-cell>
          <table:table-cell table:style-name="ce53"/>
          <table:table-cell table:style-name="ce7"/>
          <table:table-cell table:number-columns-repeated="1008"/>
        </table:table-row>
        <table:table-row table:style-name="ro5">
          <table:table-cell office:value-type="float" office:value="7" calcext:value-type="float">
            <text:p>7</text:p>
          </table:table-cell>
          <table:table-cell table:content-validation-name="val1"/>
          <table:table-cell/>
          <table:table-cell table:content-validation-name="val2" table:formula="of:=IF([.$P$9]&gt;0;ROUND([.C14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4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4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4]/[.$P$15]*100;0);&quot; &quot;)" office:value-type="string" office:string-value=" " calcext:value-type="string">
            <text:p><text:s/></text:p>
          </table:table-cell>
          <table:table-cell table:formula="of:=ROUND(IF(OR([.D14]=0;[.D14]=&quot; &quot;);0;IF([.F14]=0;[.D14];IF([.H14]=0;AVERAGE([.D14];[.F14]);IF([.J14]=0;AVERAGE([.D14];[.F14];[.H14]);AVERAGE([.D14];[.F14];[.H14];[.J14])))));0)" office:value-type="float" office:value="0" calcext:value-type="float">
            <text:p>0</text:p>
          </table:table-cell>
          <table:table-cell/>
          <table:table-cell table:style-name="ce49"/>
          <table:table-cell table:style-name="ce52"/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table:content-validation-name="val1"/>
          <table:table-cell/>
          <table:table-cell table:content-validation-name="val2" table:formula="of:=IF([.$P$9]&gt;0;ROUND([.C15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5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5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5]/[.$P$15]*100;0);&quot; &quot;)" office:value-type="string" office:string-value=" " calcext:value-type="string">
            <text:p><text:s/></text:p>
          </table:table-cell>
          <table:table-cell table:formula="of:=ROUND(IF(OR([.D15]=0;[.D15]=&quot; &quot;);0;IF([.F15]=0;[.D15];IF([.H15]=0;AVERAGE([.D15];[.F15]);IF([.J15]=0;AVERAGE([.D15];[.F15];[.H15]);AVERAGE([.D15];[.F15];[.H15];[.J15])))));0)" office:value-type="float" office:value="0" calcext:value-type="float">
            <text:p>0</text:p>
          </table:table-cell>
          <table:table-cell/>
          <table:table-cell table:style-name="ce47" office:value-type="string" calcext:value-type="string">
            <text:p>PUNTI TOTALI</text:p>
          </table:table-cell>
          <table:table-cell table:style-name="ce50" office:value-type="string" calcext:value-type="string">
            <text:p>PROVA 4</text:p>
          </table:table-cell>
          <table:table-cell table:style-name="ce53"/>
          <table:table-cell table:style-name="ce7"/>
          <table:table-cell table:number-columns-repeated="1008"/>
        </table:table-row>
        <table:table-row table:style-name="ro5">
          <table:table-cell office:value-type="float" office:value="9" calcext:value-type="float">
            <text:p>9</text:p>
          </table:table-cell>
          <table:table-cell table:content-validation-name="val1"/>
          <table:table-cell/>
          <table:table-cell table:content-validation-name="val2" table:formula="of:=IF([.$P$9]&gt;0;ROUND([.C16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6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6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6]/[.$P$15]*100;0);&quot; &quot;)" office:value-type="string" office:string-value=" " calcext:value-type="string">
            <text:p><text:s/></text:p>
          </table:table-cell>
          <table:table-cell table:formula="of:=ROUND(IF(OR([.D16]=0;[.D16]=&quot; &quot;);0;IF([.F16]=0;[.D16];IF([.H16]=0;AVERAGE([.D16];[.F16]);IF([.J16]=0;AVERAGE([.D16];[.F16];[.H16]);AVERAGE([.D16];[.F16];[.H16];[.J16])))));0)" office:value-type="float" office:value="0" calcext:value-type="float">
            <text:p>0</text:p>
          </table:table-cell>
          <table:table-cell/>
          <table:table-cell table:style-name="ce49"/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table:content-validation-name="val1"/>
          <table:table-cell/>
          <table:table-cell table:content-validation-name="val2" table:formula="of:=IF([.$P$9]&gt;0;ROUND([.C17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7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7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7]/[.$P$15]*100;0);&quot; &quot;)" office:value-type="string" office:string-value=" " calcext:value-type="string">
            <text:p><text:s/></text:p>
          </table:table-cell>
          <table:table-cell table:formula="of:=ROUND(IF(OR([.D17]=0;[.D17]=&quot; &quot;);0;IF([.F17]=0;[.D17];IF([.H17]=0;AVERAGE([.D17];[.F17]);IF([.J17]=0;AVERAGE([.D17];[.F17];[.H17]);AVERAGE([.D17];[.F17];[.H17];[.J17])))));0)" office:value-type="float" office:value="0" calcext:value-type="float">
            <text:p>0</text:p>
          </table:table-cell>
          <table:table-cell/>
          <table:table-cell table:style-name="ce47" office:value-type="string" calcext:value-type="string">
            <text:p>NUMERO ALUNNI </text:p>
          </table:table-cell>
          <table:table-cell table:style-name="ce53" table:number-columns-repeated="2"/>
          <table:table-cell table:style-name="ce7"/>
          <table:table-cell table:number-columns-repeated="1008"/>
        </table:table-row>
        <table:table-row table:style-name="ro5">
          <table:table-cell office:value-type="float" office:value="11" calcext:value-type="float">
            <text:p>11</text:p>
          </table:table-cell>
          <table:table-cell table:content-validation-name="val1"/>
          <table:table-cell/>
          <table:table-cell table:content-validation-name="val2" table:formula="of:=IF([.$P$9]&gt;0;ROUND([.C18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8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8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8]/[.$P$15]*100;0);&quot; &quot;)" office:value-type="string" office:string-value=" " calcext:value-type="string">
            <text:p><text:s/></text:p>
          </table:table-cell>
          <table:table-cell table:formula="of:=ROUND(IF(OR([.D18]=0;[.D18]=&quot; &quot;);0;IF([.F18]=0;[.D18];IF([.H18]=0;AVERAGE([.D18];[.F18]);IF([.J18]=0;AVERAGE([.D18];[.F18];[.H18]);AVERAGE([.D18];[.F18];[.H18];[.J18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2" calcext:value-type="float">
            <text:p>12</text:p>
          </table:table-cell>
          <table:table-cell table:content-validation-name="val1"/>
          <table:table-cell/>
          <table:table-cell table:content-validation-name="val2" table:formula="of:=IF([.$P$9]&gt;0;ROUND([.C19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19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19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19]/[.$P$15]*100;0);&quot; &quot;)" office:value-type="string" office:string-value=" " calcext:value-type="string">
            <text:p><text:s/></text:p>
          </table:table-cell>
          <table:table-cell table:formula="of:=ROUND(IF(OR([.D19]=0;[.D19]=&quot; &quot;);0;IF([.F19]=0;[.D19];IF([.H19]=0;AVERAGE([.D19];[.F19]);IF([.J19]=0;AVERAGE([.D19];[.F19];[.H19]);AVERAGE([.D19];[.F19];[.H19];[.J19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3" calcext:value-type="float">
            <text:p>13</text:p>
          </table:table-cell>
          <table:table-cell table:content-validation-name="val1"/>
          <table:table-cell/>
          <table:table-cell table:content-validation-name="val2" table:formula="of:=IF([.$P$9]&gt;0;ROUND([.C20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0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0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0]/[.$P$15]*100;0);&quot; &quot;)" office:value-type="string" office:string-value=" " calcext:value-type="string">
            <text:p><text:s/></text:p>
          </table:table-cell>
          <table:table-cell table:formula="of:=ROUND(IF(OR([.D20]=0;[.D20]=&quot; &quot;);0;IF([.F20]=0;[.D20];IF([.H20]=0;AVERAGE([.D20];[.F20]);IF([.J20]=0;AVERAGE([.D20];[.F20];[.H20]);AVERAGE([.D20];[.F20];[.H20];[.J20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4" calcext:value-type="float">
            <text:p>14</text:p>
          </table:table-cell>
          <table:table-cell table:content-validation-name="val1"/>
          <table:table-cell/>
          <table:table-cell table:content-validation-name="val2" table:formula="of:=IF([.$P$9]&gt;0;ROUND([.C21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1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1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1]/[.$P$15]*100;0);&quot; &quot;)" office:value-type="string" office:string-value=" " calcext:value-type="string">
            <text:p><text:s/></text:p>
          </table:table-cell>
          <table:table-cell table:formula="of:=ROUND(IF(OR([.D21]=0;[.D21]=&quot; &quot;);0;IF([.F21]=0;[.D21];IF([.H21]=0;AVERAGE([.D21];[.F21]);IF([.J21]=0;AVERAGE([.D21];[.F21];[.H21]);AVERAGE([.D21];[.F21];[.H21];[.J21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5" calcext:value-type="float">
            <text:p>15</text:p>
          </table:table-cell>
          <table:table-cell table:content-validation-name="val1"/>
          <table:table-cell/>
          <table:table-cell table:content-validation-name="val2" table:formula="of:=IF([.$P$9]&gt;0;ROUND([.C22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2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2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2]/[.$P$15]*100;0);&quot; &quot;)" office:value-type="string" office:string-value=" " calcext:value-type="string">
            <text:p><text:s/></text:p>
          </table:table-cell>
          <table:table-cell table:formula="of:=ROUND(IF(OR([.D22]=0;[.D22]=&quot; &quot;);0;IF([.F22]=0;[.D22];IF([.H22]=0;AVERAGE([.D22];[.F22]);IF([.J22]=0;AVERAGE([.D22];[.F22];[.H22]);AVERAGE([.D22];[.F22];[.H22];[.J22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6" calcext:value-type="float">
            <text:p>16</text:p>
          </table:table-cell>
          <table:table-cell table:content-validation-name="val1"/>
          <table:table-cell/>
          <table:table-cell table:content-validation-name="val2" table:formula="of:=IF([.$P$9]&gt;0;ROUND([.C23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3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3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3]/[.$P$15]*100;0);&quot; &quot;)" office:value-type="string" office:string-value=" " calcext:value-type="string">
            <text:p><text:s/></text:p>
          </table:table-cell>
          <table:table-cell table:formula="of:=ROUND(IF(OR([.D23]=0;[.D23]=&quot; &quot;);0;IF([.F23]=0;[.D23];IF([.H23]=0;AVERAGE([.D23];[.F23]);IF([.J23]=0;AVERAGE([.D23];[.F23];[.H23]);AVERAGE([.D23];[.F23];[.H23];[.J23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7" calcext:value-type="float">
            <text:p>17</text:p>
          </table:table-cell>
          <table:table-cell table:content-validation-name="val1"/>
          <table:table-cell/>
          <table:table-cell table:content-validation-name="val2" table:formula="of:=IF([.$P$9]&gt;0;ROUND([.C24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4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4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4]/[.$P$15]*100;0);&quot; &quot;)" office:value-type="string" office:string-value=" " calcext:value-type="string">
            <text:p><text:s/></text:p>
          </table:table-cell>
          <table:table-cell table:formula="of:=ROUND(IF(OR([.D24]=0;[.D24]=&quot; &quot;);0;IF([.F24]=0;[.D24];IF([.H24]=0;AVERAGE([.D24];[.F24]);IF([.J24]=0;AVERAGE([.D24];[.F24];[.H24]);AVERAGE([.D24];[.F24];[.H24];[.J24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8" calcext:value-type="float">
            <text:p>18</text:p>
          </table:table-cell>
          <table:table-cell table:content-validation-name="val1"/>
          <table:table-cell/>
          <table:table-cell table:content-validation-name="val2" table:formula="of:=IF([.$P$9]&gt;0;ROUND([.C25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5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5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5]/[.$P$15]*100;0);&quot; &quot;)" office:value-type="string" office:string-value=" " calcext:value-type="string">
            <text:p><text:s/></text:p>
          </table:table-cell>
          <table:table-cell table:formula="of:=ROUND(IF(OR([.D25]=0;[.D25]=&quot; &quot;);0;IF([.F25]=0;[.D25];IF([.H25]=0;AVERAGE([.D25];[.F25]);IF([.J25]=0;AVERAGE([.D25];[.F25];[.H25]);AVERAGE([.D25];[.F25];[.H25];[.J25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19" calcext:value-type="float">
            <text:p>19</text:p>
          </table:table-cell>
          <table:table-cell table:content-validation-name="val1"/>
          <table:table-cell/>
          <table:table-cell table:content-validation-name="val2" table:formula="of:=IF([.$P$9]&gt;0;ROUND([.C26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6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6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6]/[.$P$15]*100;0);&quot; &quot;)" office:value-type="string" office:string-value=" " calcext:value-type="string">
            <text:p><text:s/></text:p>
          </table:table-cell>
          <table:table-cell table:formula="of:=ROUND(IF(OR([.D26]=0;[.D26]=&quot; &quot;);0;IF([.F26]=0;[.D26];IF([.H26]=0;AVERAGE([.D26];[.F26]);IF([.J26]=0;AVERAGE([.D26];[.F26];[.H26]);AVERAGE([.D26];[.F26];[.H26];[.J26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20" calcext:value-type="float">
            <text:p>20</text:p>
          </table:table-cell>
          <table:table-cell table:content-validation-name="val1"/>
          <table:table-cell/>
          <table:table-cell table:content-validation-name="val2" table:formula="of:=IF([.$P$9]&gt;0;ROUND([.C27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7]/[.$P$11]*100;0);&quot; &quot;)" office:value-type="string" office:string-value=" " calcext:value-type="string">
            <text:p><text:s/></text:p>
          </table:table-cell>
          <table:table-cell/>
          <table:table-cell table:formula="of:=IF([.$P$13]&gt;0;ROUND([.G27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7]/[.$P$15]*100;0);&quot; &quot;)" office:value-type="string" office:string-value=" " calcext:value-type="string">
            <text:p><text:s/></text:p>
          </table:table-cell>
          <table:table-cell table:formula="of:=ROUND(IF(OR([.D27]=0;[.D27]=&quot; &quot;);0;IF([.F27]=0;[.D27];IF([.H27]=0;AVERAGE([.D27];[.F27]);IF([.J27]=0;AVERAGE([.D27];[.F27];[.H27]);AVERAGE([.D27];[.F27];[.H27];[.J27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21" calcext:value-type="float">
            <text:p>21</text:p>
          </table:table-cell>
          <table:table-cell table:content-validation-name="val1"/>
          <table:table-cell/>
          <table:table-cell table:content-validation-name="val2" table:formula="of:=IF([.$P$9]&gt;0;ROUND([.C28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8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28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8]/[.$P$15]*100;0);&quot; &quot;)" office:value-type="string" office:string-value=" " calcext:value-type="string">
            <text:p><text:s/></text:p>
          </table:table-cell>
          <table:table-cell table:formula="of:=ROUND(IF(OR([.D28]=0;[.D28]=&quot; &quot;);0;IF([.F28]=0;[.D28];IF([.H28]=0;AVERAGE([.D28];[.F28]);IF([.J28]=0;AVERAGE([.D28];[.F28];[.H28]);AVERAGE([.D28];[.F28];[.H28];[.J28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float" office:value="22" calcext:value-type="float">
            <text:p>22</text:p>
          </table:table-cell>
          <table:table-cell table:content-validation-name="val1"/>
          <table:table-cell/>
          <table:table-cell table:content-validation-name="val2" table:formula="of:=IF([.$P$9]&gt;0;ROUND([.C29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29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29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29]/[.$P$15]*100;0);&quot; &quot;)" office:value-type="string" office:string-value=" " calcext:value-type="string">
            <text:p><text:s/></text:p>
          </table:table-cell>
          <table:table-cell table:formula="of:=ROUND(IF(OR([.D29]=0;[.D29]=&quot; &quot;);0;IF([.F29]=0;[.D29];IF([.H29]=0;AVERAGE([.D29];[.F29]);IF([.J29]=0;AVERAGE([.D29];[.F29];[.H29]);AVERAGE([.D29];[.F29];[.H29];[.J29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3" calcext:value-type="float">
            <text:p>23</text:p>
          </table:table-cell>
          <table:table-cell table:content-validation-name="val1"/>
          <table:table-cell/>
          <table:table-cell table:content-validation-name="val2" table:formula="of:=IF([.$P$9]&gt;0;ROUND([.C30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0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0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0]/[.$P$15]*100;0);&quot; &quot;)" office:value-type="string" office:string-value=" " calcext:value-type="string">
            <text:p><text:s/></text:p>
          </table:table-cell>
          <table:table-cell table:formula="of:=ROUND(IF(OR([.D30]=0;[.D30]=&quot; &quot;);0;IF([.F30]=0;[.D30];IF([.H30]=0;AVERAGE([.D30];[.F30]);IF([.J30]=0;AVERAGE([.D30];[.F30];[.H30]);AVERAGE([.D30];[.F30];[.H30];[.J30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4" calcext:value-type="float">
            <text:p>24</text:p>
          </table:table-cell>
          <table:table-cell table:content-validation-name="val1"/>
          <table:table-cell/>
          <table:table-cell table:content-validation-name="val2" table:formula="of:=IF([.$P$9]&gt;0;ROUND([.C31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1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1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1]/[.$P$15]*100;0);&quot; &quot;)" office:value-type="string" office:string-value=" " calcext:value-type="string">
            <text:p><text:s/></text:p>
          </table:table-cell>
          <table:table-cell table:formula="of:=ROUND(IF(OR([.D31]=0;[.D31]=&quot; &quot;);0;IF([.F31]=0;[.D31];IF([.H31]=0;AVERAGE([.D31];[.F31]);IF([.J31]=0;AVERAGE([.D31];[.F31];[.H31]);AVERAGE([.D31];[.F31];[.H31];[.J31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5" calcext:value-type="float">
            <text:p>25</text:p>
          </table:table-cell>
          <table:table-cell table:content-validation-name="val1"/>
          <table:table-cell/>
          <table:table-cell table:content-validation-name="val2" table:formula="of:=IF([.$P$9]&gt;0;ROUND([.C32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2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2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2]/[.$P$15]*100;0);&quot; &quot;)" office:value-type="string" office:string-value=" " calcext:value-type="string">
            <text:p><text:s/></text:p>
          </table:table-cell>
          <table:table-cell table:formula="of:=ROUND(IF(OR([.D32]=0;[.D32]=&quot; &quot;);0;IF([.F32]=0;[.D32];IF([.H32]=0;AVERAGE([.D32];[.F32]);IF([.J32]=0;AVERAGE([.D32];[.F32];[.H32]);AVERAGE([.D32];[.F32];[.H32];[.J32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6" calcext:value-type="float">
            <text:p>26</text:p>
          </table:table-cell>
          <table:table-cell table:content-validation-name="val1"/>
          <table:table-cell/>
          <table:table-cell table:content-validation-name="val2" table:formula="of:=IF([.$P$9]&gt;0;ROUND([.C33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3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3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3]/[.$P$15]*100;0);&quot; &quot;)" office:value-type="string" office:string-value=" " calcext:value-type="string">
            <text:p><text:s/></text:p>
          </table:table-cell>
          <table:table-cell table:formula="of:=ROUND(IF(OR([.D33]=0;[.D33]=&quot; &quot;);0;IF([.F33]=0;[.D33];IF([.H33]=0;AVERAGE([.D33];[.F33]);IF([.J33]=0;AVERAGE([.D33];[.F33];[.H33]);AVERAGE([.D33];[.F33];[.H33];[.J33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7" calcext:value-type="float">
            <text:p>27</text:p>
          </table:table-cell>
          <table:table-cell table:content-validation-name="val1"/>
          <table:table-cell/>
          <table:table-cell table:content-validation-name="val2" table:formula="of:=IF([.$P$9]&gt;0;ROUND([.C34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4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4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4]/[.$P$15]*100;0);&quot; &quot;)" office:value-type="string" office:string-value=" " calcext:value-type="string">
            <text:p><text:s/></text:p>
          </table:table-cell>
          <table:table-cell table:formula="of:=ROUND(IF(OR([.D34]=0;[.D34]=&quot; &quot;);0;IF([.F34]=0;[.D34];IF([.H34]=0;AVERAGE([.D34];[.F34]);IF([.J34]=0;AVERAGE([.D34];[.F34];[.H34]);AVERAGE([.D34];[.F34];[.H34];[.J34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office:value-type="float" office:value="28" calcext:value-type="float">
            <text:p>28</text:p>
          </table:table-cell>
          <table:table-cell table:content-validation-name="val1"/>
          <table:table-cell/>
          <table:table-cell table:content-validation-name="val2" table:formula="of:=IF([.$P$9]&gt;0;ROUND([.C35]/[.$P$9]*100;0);&quot; &quot;)" office:value-type="string" office:string-value=" " calcext:value-type="string">
            <text:p><text:s/></text:p>
          </table:table-cell>
          <table:table-cell/>
          <table:table-cell table:formula="of:=IF([.$P$11]&gt;0;ROUND([.E35]/[.$P$11]*100;0);&quot; &quot;)" office:value-type="string" office:string-value=" " calcext:value-type="string">
            <text:p><text:s/></text:p>
          </table:table-cell>
          <table:table-cell table:style-name="ce42"/>
          <table:table-cell table:formula="of:=IF([.$P$13]&gt;0;ROUND([.G35]/[.$P$13]*100;0);&quot; &quot;)" office:value-type="string" office:string-value=" " calcext:value-type="string">
            <text:p><text:s/></text:p>
          </table:table-cell>
          <table:table-cell/>
          <table:table-cell table:formula="of:=IF([.$P$15]&gt;0;ROUND([.I35]/[.$P$15]*100;0);&quot; &quot;)" office:value-type="string" office:string-value=" " calcext:value-type="string">
            <text:p><text:s/></text:p>
          </table:table-cell>
          <table:table-cell table:formula="of:=ROUND(IF(OR([.D35]=0;[.D35]=&quot; &quot;);0;IF([.F35]=0;[.D35];IF([.H35]=0;AVERAGE([.D35];[.F35]);IF([.J35]=0;AVERAGE([.D35];[.F35];[.H35]);AVERAGE([.D35];[.F35];[.H35];[.J35])))));0)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Default" table:number-columns-repeated="11"/>
          <table:table-cell table:number-columns-repeated="1013"/>
        </table:table-row>
        <table:table-row table:style-name="ro6">
          <table:table-cell table:style-name="ce15" office:value-type="string" calcext:value-type="string">
            <text:p>TOT. DSA/DVA BES:</text:p>
          </table:table-cell>
          <table:table-cell table:style-name="ce20" table:formula="of:=COUNTIF([.B8:.B35];&quot;si&quot;)" office:value-type="float" office:value="0" calcext:value-type="float">
            <text:p>0</text:p>
          </table:table-cell>
          <table:table-cell table:style-name="Default" table:number-columns-repeated="9"/>
          <table:table-cell table:number-columns-repeated="1013"/>
        </table:table-row>
      </table:table>
      <table:table table:name="DATI-TOTALI" table:style-name="ta1" table:protected="true" table:print="false">
        <loext:table-protection loext:select-unprotected-cells="true"/>
        <table:table-column table:style-name="co8" table:number-columns-repeated="7" table:default-cell-style-name="ce34"/>
        <table:table-column table:style-name="co10" table:default-cell-style-name="ce34"/>
        <table:table-column table:style-name="co8" table:number-columns-repeated="1011" table:default-cell-style-name="ce34"/>
        <table:table-row table:style-name="ro2" table:number-rows-repeated="3">
          <table:table-cell table:number-columns-repeated="1019"/>
        </table:table-row>
        <table:table-row table:style-name="ro2">
          <table:table-cell office:value-type="string" calcext:value-type="string">
            <text:p>PROVE</text:p>
          </table:table-cell>
          <table:table-cell table:style-name="ce37" table:formula="of:=['RISULTATI CLASSE'.D1]" office:value-type="float" office:value="0" calcext:value-type="float">
            <text:p>0</text:p>
          </table:table-cell>
          <table:table-cell table:style-name="ce38" table:formula="of:=['RISULTATI CLASSE'.H3]" office:value-type="float" office:value="0" calcext:value-type="float">
            <text:p>0</text:p>
          </table:table-cell>
          <table:table-cell/>
          <table:table-cell office:value-type="string" calcext:value-type="string">
            <text:p>CLASSI </text:p>
          </table:table-cell>
          <table:table-cell table:style-name="ce38" table:formula="of:=['RISULTATI CLASSE'.B3]" office:value-type="float" office:value="0" calcext:value-type="float">
            <text:p>0</text:p>
          </table:table-cell>
          <table:table-cell table:style-name="Default" table:formula="of:=['RISULTATI CLASSE'.C3]" office:value-type="float" office:value="0" calcext:value-type="float">
            <text:p>0</text:p>
          </table:table-cell>
          <table:table-cell office:value-type="string" calcext:value-type="string">
            <text:p>SCUOLA</text:p>
          </table:table-cell>
          <table:table-cell table:style-name="ce38" table:formula="of:=['RISULTATI CLASSE'.E3]" office:value-type="float" office:value="0" calcext:value-type="float">
            <text:p>0</text:p>
          </table:table-cell>
          <table:table-cell table:number-columns-repeated="1010"/>
        </table:table-row>
        <table:table-row table:style-name="ro2" table:number-rows-repeated="2">
          <table:table-cell table:number-columns-repeated="1019"/>
        </table:table-row>
        <table:table-row table:style-name="ro2">
          <table:table-cell table:number-columns-repeated="7"/>
          <table:table-cell office:value-type="string" calcext:value-type="string">
            <text:p>frequenza range percentuali</text:p>
          </table:table-cell>
          <table:table-cell table:number-columns-repeated="1011"/>
        </table:table-row>
        <table:table-row table:style-name="ro7">
          <table:table-cell table:style-name="ce35" office:value-type="string" calcext:value-type="string">
            <text:p>CLASSE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7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68"/>
          <table:table-cell table:style-name="ce68" office:value-type="string" calcext:value-type="string">
            <text:p>CLASSE</text:p>
          </table:table-cell>
          <table:table-cell table:style-name="ce41" office:value-type="string" calcext:value-type="string">
            <text:p>range voti</text:p>
          </table:table-cell>
          <table:table-cell table:style-name="ce41"/>
          <table:table-cell table:number-columns-repeated="1008"/>
        </table:table-row>
        <table:table-row table:style-name="ro2">
          <table:table-cell table:style-name="ce36" table:formula="of:=['RISULTATI CLASSE'.K8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68" office:value-type="string" calcext:value-type="string">
            <text:p>no</text:p>
          </table:table-cell>
          <table:table-cell table:style-name="ce68"/>
          <table:table-cell table:style-name="ce41" office:value-type="float" office:value="0.1" calcext:value-type="float">
            <text:p>0,1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6" table:formula="of:=['RISULTATI CLASSE'.K9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68" office:value-type="string" calcext:value-type="string">
            <text:p>&lt; 50%</text:p>
          </table:table-cell>
          <table:table-cell table:style-name="ce68" table:formula="of:=INDEX(FREQUENCY(([.$A$10:.$A$37]);[.$J$10:.$J$17]);[.$K11])" office:value-type="float" office:value="0" calcext:value-type="float">
            <text:p>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8"/>
        </table:table-row>
        <table:table-row table:style-name="ro5">
          <table:table-cell table:style-name="ce36" table:formula="of:=['RISULTATI CLASSE'.K10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 office:value-type="string" calcext:value-type="string">
            <text:p><text:s/>Tra 50% e 59%</text:p>
          </table:table-cell>
          <table:table-cell table:style-name="ce68" table:formula="of:=INDEX(FREQUENCY(([.$A$10:.$A$37]);[.$J$10:.$J$17]);[.$K12])" office:value-type="float" office:value="0" calcext:value-type="float">
            <text:p>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08"/>
        </table:table-row>
        <table:table-row table:style-name="ro5">
          <table:table-cell table:style-name="ce36" table:formula="of:=['RISULTATI CLASSE'.K11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 office:value-type="string" calcext:value-type="string">
            <text:p><text:s/>Tra 60% e 69%</text:p>
          </table:table-cell>
          <table:table-cell table:style-name="ce68" table:formula="of:=INDEX(FREQUENCY(([.$A$10:.$A$37]);[.$J$10:.$J$17]);[.$K13])" office:value-type="float" office:value="0" calcext:value-type="float">
            <text:p>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36" table:formula="of:=['RISULTATI CLASSE'.K12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 office:value-type="string" calcext:value-type="string">
            <text:p><text:s/>Tra 70% e 79%</text:p>
          </table:table-cell>
          <table:table-cell table:style-name="ce68" table:formula="of:=INDEX(FREQUENCY(([.$A$10:.$A$37]);[.$J$10:.$J$17]);[.$K14])" office:value-type="float" office:value="0" calcext:value-type="float">
            <text:p>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08"/>
        </table:table-row>
        <table:table-row table:style-name="ro5">
          <table:table-cell table:style-name="ce36" table:formula="of:=['RISULTATI CLASSE'.K13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 office:value-type="string" calcext:value-type="string">
            <text:p><text:s/>Tra 80% e 89%</text:p>
          </table:table-cell>
          <table:table-cell table:style-name="ce68" table:formula="of:=INDEX(FREQUENCY(([.$A$10:.$A$37]);[.$J$10:.$J$17]);[.$K15])" office:value-type="float" office:value="0" calcext:value-type="float">
            <text:p>0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1008"/>
        </table:table-row>
        <table:table-row table:style-name="ro5">
          <table:table-cell table:style-name="ce36" table:formula="of:=['RISULTATI CLASSE'.K14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 office:value-type="string" calcext:value-type="string">
            <text:p><text:s/>Tra 90% e 99%</text:p>
          </table:table-cell>
          <table:table-cell table:style-name="ce68" table:formula="of:=INDEX(FREQUENCY(([.$A$10:.$A$37]);[.$J$10:.$J$17]);[.$K16])" office:value-type="float" office:value="0" calcext:value-type="float">
            <text:p>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6" table:formula="of:=['RISULTATI CLASSE'.K15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40" office:value-type="string" calcext:value-type="string">
            <text:p>100%</text:p>
          </table:table-cell>
          <table:table-cell table:style-name="ce68" table:formula="of:=INDEX(FREQUENCY(([.$A$9:.$A$37]);[.$J$10:.$J$17]);[.$K17])" office:value-type="float" office:value="0" calcext:value-type="float">
            <text:p>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6" table:formula="of:=['RISULTATI CLASSE'.K16]" office:value-type="float" office:value="0" calcext:value-type="float">
            <text:p>0</text:p>
          </table:table-cell>
          <table:table-cell table:style-name="Default" table:number-columns-repeated="5"/>
          <table:table-cell/>
          <table:table-cell table:style-name="ce39"/>
          <table:table-cell table:number-columns-repeated="1011"/>
        </table:table-row>
        <table:table-row table:style-name="ro2">
          <table:table-cell table:style-name="ce36" table:formula="of:=['RISULTATI CLASSE'.K17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18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19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0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1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2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3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4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5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6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7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8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29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0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1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2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3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4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 table:formula="of:=['RISULTATI CLASSE'.K35]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36"/>
          <table:table-cell table:style-name="Default" table:number-columns-repeated="5"/>
          <table:table-cell table:number-columns-repeated="1013"/>
        </table:table-row>
        <table:table-row table:style-name="ro2" table:number-rows-repeated="104853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GRAFICI" table:style-name="ta1" table:protected="true" table:print="false">
        <loext:table-protection loext:select-protected-cells="true" loext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number-columns-repeated="1014" table:default-cell-style-name="Default"/>
        <table:table-row table:style-name="ro8">
          <table:table-cell table:style-name="ce62" table:formula="of:=['DATI-TOTALI'.A4:.I4]" office:value-type="string" office:string-value="PROVE" calcext:value-type="string">
            <text:p>PROVE</text:p>
          </table:table-cell>
          <table:table-cell table:style-name="ce62" table:formula="of:=['DATI-TOTALI'.B4]" office:value-type="float" office:value="0" calcext:value-type="float">
            <text:p>0</text:p>
          </table:table-cell>
          <table:table-cell table:style-name="ce62" table:formula="of:=['DATI-TOTALI'.C4]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'DATI-TOTALI'.E4]" office:value-type="string" office:string-value="CLASSI " calcext:value-type="string">
            <text:p>CLASSI </text:p>
          </table:table-cell>
          <table:table-cell table:style-name="ce62" table:formula="of:=['DATI-TOTALI'.F4]" office:value-type="float" office:value="0" calcext:value-type="float">
            <text:p>0</text:p>
          </table:table-cell>
          <table:table-cell table:style-name="ce62"/>
          <table:table-cell table:style-name="ce62" table:formula="of:=['DATI-TOTALI'.H4]" office:value-type="string" office:string-value="SCUOLA" calcext:value-type="string">
            <text:p>SCUOLA</text:p>
          </table:table-cell>
          <table:table-cell table:style-name="ce62" table:formula="of:=['DATI-TOTALI'.I4]" office:value-type="float" office:value="0" calcext:value-type="float">
            <text:p>0</text:p>
          </table:table-cell>
          <table:table-cell table:style-name="ce65" table:number-columns-repeated="9"/>
          <table:table-cell table:style-name="ce66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I.G31" table:end-x="16.54mm" table:end-y="2.74mm" draw:z-index="0" draw:style-name="gr1" draw:text-style-name="P1" svg:width="200.03mm" svg:height="128.97mm" svg:x="0.85mm" svg:y="0.72mm">
              <loext:p/>
              <draw:object draw:notify-on-update-of-ranges="'DATI-TOTALI'.A8:'DATI-TOTALI'.A8 'DATI-TOTALI'.A9:'DATI-TOTALI'.A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GRAFICI.Q36" table:end-x="0.83mm" table:end-y="2.24mm" draw:z-index="1" draw:style-name="gr1" draw:text-style-name="P1" svg:width="241.93mm" svg:height="151.16mm" svg:x="14.67mm" svg:y="0.7mm">
              <loext:p/>
              <draw:object draw:notify-on-update-of-ranges="'DATI-TOTALI'.H11:'DATI-TOTALI'.H17 'DATI-TOTALI'.I9:'DATI-TOTALI'.I10 'DATI-TOTALI'.I11:'DATI-TOTALI'.I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34">
          <table:table-cell table:number-columns-repeated="1024"/>
        </table:table-row>
        <table:table-row table:style-name="ro9">
          <table:table-cell table:style-name="ce63" office:value-type="string" calcext:value-type="string">
            <text:p>alunni DSA</text:p>
          </table:table-cell>
          <table:table-cell table:style-name="ce64" table:formula="of:=COUNTIF(['RISULTATI CLASSE'.$B$8:.$B$35];&quot;SI&quot;)" office:value-type="float" office:value="0" calcext:value-type="float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4">00/00/0000</text:date>, <text:time style:data-style-name="N2" text:time-value="16:59:12.590706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colombo</meta:initial-creator>
    <meta:creation-date>2016-03-09T21:04:12.22</meta:creation-date>
    <dc:date>2017-03-17T16:06:48.983994000</dc:date>
    <meta:editing-duration>PT12H16M19S</meta:editing-duration>
    <meta:editing-cycles>24</meta:editing-cycles>
    <meta:generator>LibreOffice/5.4.2.2$MacOSX_X86_64 LibreOffice_project/22b09f6418e8c2d508a9eaf86b2399209b0990f4</meta:generator>
    <meta:document-statistic meta:table-count="3" meta:cell-count="29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933cm" svg:height="12.868cm" xlink:href=".." xlink:type="simple" chart:class="chart:bar" chart:style-name="ch1">
        <chart:title svg:x="3.466cm" svg:y="0.392cm" chart:style-name="ch2">
          <text:p>MEDIA PERCENTUALI RIPOSTE CORRETTE PER CLASSE</text:p>
        </chart:title>
        <chart:legend chart:legend-position="end" svg:x="17.73cm" svg:y="6.144cm" style:legend-expansion="high" chart:style-name="ch3"/>
        <chart:plot-area chart:style-name="ch4" table:cell-range-address="'DATI-TOTALI'.A8:'DATI-TOTALI'.A9" chart:data-source-has-labels="row" svg:x="0.398cm" svg:y="1.438cm" svg:width="16.934cm" svg:height="11.173cm">
          <chartooo:coordinate-region svg:x="1.139cm" svg:y="1.628cm" svg:width="16.193cm" svg:height="10.793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DATI-TOTALI'.A9:'DATI-TOTALI'.A9" chart:label-cell-address="'DATI-TOTALI'.A8:'DATI-TOTALI'.A8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</text:p>
                <draw:g>
                  <svg:desc>'DATI-TOTALI'.A8:'DATI-TOTALI'.A8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>0</text:p>
                <draw:g>
                  <svg:desc>'DATI-TOTALI'.A9:'DATI-TOTALI'.A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MacOSX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118cm" svg:height="15.078cm" xlink:href=".." xlink:type="simple" chart:class="chart:bar" chart:style-name="ch1">
        <chart:title svg:x="6.885cm" svg:y="0.436cm" chart:style-name="ch2">
          <text:p>NUMERO ALUNNI PER RANGE PERCENTUALI</text:p>
        </chart:title>
        <chart:legend chart:legend-position="end" svg:x="21.826cm" svg:y="7.249cm" style:legend-expansion="high" chart:style-name="ch3"/>
        <chart:plot-area chart:style-name="ch4" table:cell-range-address="'DATI-TOTALI'.H11:'DATI-TOTALI'.I17 'DATI-TOTALI'.I9:'DATI-TOTALI'.I10" chart:data-source-has-labels="both" svg:x="0.482cm" svg:y="1.526cm" svg:width="20.862cm" svg:height="13.251cm">
          <chartooo:coordinate-region svg:x="1.223cm" svg:y="1.716cm" svg:width="20.121cm" svg:height="10.293cm"/>
          <chart:axis chart:dimension="x" chart:name="primary-x" chart:style-name="ch5" chartooo:axis-type="auto">
            <chartooo:date-scale/>
            <chart:categories table:cell-range-address="'DATI-TOTALI'.H11:'DATI-TOTALI'.H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DATI-TOTALI'.I11:'DATI-TOTALI'.I17" chart:label-cell-address="'DATI-TOTALI'.I9:'DATI-TOTALI'.I10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</text:p>
                <text:list>
                  <text:list-item>
                    <text:p>CLASSE</text:p>
                  </text:list-item>
                  <text:list-item>
                    <text:p/>
                  </text:list-item>
                </text:list>
                <draw:g>
                  <svg:desc>'DATI-TOTALI'.I9:'DATI-TOTALI'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50%</text:p>
                <draw:g>
                  <svg:desc>'DATI-TOTALI'.H11:'DATI-TOTALI'.H17</svg:desc>
                </draw:g>
              </table:table-cell>
              <table:table-cell office:value-type="float" office:value="0">
                <text:p>0</text:p>
                <draw:g>
                  <svg:desc>'DATI-TOTALI'.I11:'DATI-TOTALI'.I17</svg:desc>
                </draw:g>
              </table:table-cell>
            </table:table-row>
            <table:table-row>
              <table:table-cell office:value-type="string">
                <text:p> Tra 50% e 59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Tra 60% e 69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Tra 70% e 79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Tra 80% e 89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Tra 90% e 99%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%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MacOSX_X86_64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