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ella1" style:family="table">
      <style:table-properties style:width="17.746cm" fo:margin-left="-0.199cm" fo:margin-top="0cm" fo:margin-bottom="0cm" table:align="left" style:writing-mode="lr-tb"/>
    </style:style>
    <style:style style:name="Tabella1.A" style:family="table-column">
      <style:table-column-properties style:column-width="5.44cm"/>
    </style:style>
    <style:style style:name="Tabella1.B" style:family="table-column">
      <style:table-column-properties style:column-width="12.3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1.5pt solid #00000a"/>
    </style:style>
    <style:style style:name="P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1.5pt solid #00000a"/>
      <style:text-properties style:font-name="Verdana" fo:font-size="10pt" style:font-size-asian="10pt" style:font-size-complex="10pt"/>
    </style:style>
    <style:style style:name="P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ULO DI RICHIESTA DI ACCESSO AGLI ATTI DEL FASCICOLO PERSONALE</text:span></text:p>
      <text:p text:style-name="P1"><text:span text:style-name="T2"><text:tab/><text:tab/><text:tab/><text:tab/><text:tab/><text:tab/><text:tab/><text:tab/>ALL’ </text:span><text:span text:style-name="T1">U.S.T. DI MONZA E BRIANZA</text:span></text:p>
      <text:p text:style-name="P1"><text:span text:style-name="T2"><text:tab/><text:tab/><text:tab/><text:tab/><text:tab/><text:tab/><text:tab/><text:tab/>SETTORE 1 – ARCHIVIO GENERALE</text:span></text:p>
      <text:p text:style-name="P1"><text:span text:style-name="T2"><text:tab/><text:tab/><text:tab/><text:tab/><text:tab/><text:tab/><text:tab/><text:tab/>VIA GRIGNA, 13 – 20900 </text:span><text:span text:style-name="T1">MONZA</text:span><text:span text:style-name="T2"> (MB)</text:span></text:p>
      <text:p text:style-name="P1"><text:span text:style-name="T2"><text:tab/><text:tab/><text:tab/><text:tab/><text:tab/><text:tab/><text:tab/><text:tab/>e-mail: </text:span><text:a xlink:type="simple" xlink:href="mailto:usp.mb@istruzione.it"><text:span text:style-name="T2">usp.mb@istruzione.it</text:span></text:a><text:span text:style-name="T2"> </text:span></text:p>
      <text:p text:style-name="P3"/>
      <text:p text:style-name="P3"/>
      <text:p text:style-name="P1"><text:span text:style-name="T2">Oggetto: </text:span><text:span text:style-name="T1">Domanda di accesso agli atti del fascicolo personale</text:span><text:span text:style-name="T2">.</text:span>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2">COGNOME E NOM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"><text:span text:style-name="T2">LUOGO E DATA DI NASCITA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"><text:span text:style-name="T2">CODICE FISCAL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"><text:span text:style-name="T2">INDIRIZZO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"><text:span text:style-name="T2">COMUN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"><text:span text:style-name="T2">TELEFONO/CELLULAR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"><text:span text:style-name="T2">E-MAIL</text:span></text:p>
          </table:table-cell>
          <table:table-cell table:style-name="Tabella1.A1" office:value-type="string">
            <text:p text:style-name="P1"><text:span text:style-name="T2"><text:s text:c="70"/>@istruzione.it <text:s/>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SCUOLA DI TITOLARITA’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"><text:span text:style-name="T2">QUALIFICA</text:span>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3"/>
      <text:p text:style-name="P2"><text:span text:style-name="T1">CHIEDE</text:span></text:p>
      <text:p text:style-name="P3"/>
      <text:p text:style-name="P1"><text:span text:style-name="T2">di visionare la documentazione acquisita al proprio fascicolo personale presso l’Archivio Generale dell’U.S.T. di Monza e Brianza. Allega copia del documento d</text:span><text:bookmark text:name="_GoBack"/><text:span text:style-name="T2">i identità.</text:span></text:p>
      <text:p text:style-name="P3"/>
      <text:p text:style-name="P1"><text:span text:style-name="T2">Data, li _______________________<text:tab/><text:tab/>Firma __________________________________</text:span></text:p>
      <text:p text:style-name="P3"/>
      <text:p text:style-name="P3"/>
      <text:p text:style-name="P3"/>
      <text:p text:style-name="P3"/>
      <text:p text:style-name="P4"><text:span text:style-name="T1">PARTE RISERVATA ALL’UFFICIO</text:span></text:p>
      <text:p text:style-name="P5"/>
      <text:p text:style-name="P4"><text:span text:style-name="T2">Data fissata per la consultazione del fascicolo: ________________________ alle ore _________</text:span></text:p>
      <text:p text:style-name="P5"/>
      <text:p text:style-name="P5"/>
      <text:p text:style-name="P4"><text:span text:style-name="T2">Il/la sottoscritto/a ______________________________________________________________</text:span></text:p>
      <text:p text:style-name="P4"><text:span text:style-name="T1">dichiara</text:span><text:span text:style-name="T2"> di aver visionato la documentazione acquisita al proprio fascicolo personale in data odierna.</text:span></text:p>
      <text:p text:style-name="P5"/>
      <text:p text:style-name="P4"><text:span text:style-name="T2">Monza, li _____________________ <text:s/>Firma _________________________________________</text:span></text:p>
      <text:p text:style-name="P5"/>
      <text:p text:style-name="P5"/>
      <text:p text:style-name="P4"><text:span text:style-name="T2">Firma del responsabile dell’acceso agli atti __________________________________________</text:span></text:p>
      <text:p text:style-name="P5"/>
      <text:p text:style-name="P4"><text:span text:style-name="T3">EVENTUALI NOTE</text:span><text:span text:style-name="T2">:</text:span></text:p>
      <text:p text:style-name="P5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3cm" fo:margin-left="1.501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2</meta:editing-cycles>
    <meta:creation-date>2017-01-31T14:33:00</meta:creation-date>
    <dc:date>2017-01-31T16:10:00</dc:date>
    <meta:editing-duration>PT1M37S</meta:editing-duration>
    <meta:generator>LibreOffice/4.1.4.2$MacOSX_x86 LibreOffice_project/0a0440ccc0227ad9829de5f46be37cfb6edcf72</meta:generator>
    <meta:document-statistic meta:table-count="1" meta:image-count="0" meta:object-count="0" meta:page-count="1" meta:paragraph-count="26" meta:word-count="130" meta:character-count="1221" meta:non-whitespace-character-count="10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